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3">
            <text:p>АОКС-36/ЗУ/2023/000542испр</text:p>
          </table:table-cell>
          <table:table-cell table:number-columns-repeated="4" table:style-name="ce1"/>
          <table:table-cell office:value-type="string" table:style-name="ce3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16:5400004:5701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8">
            <text:p>03.10.2023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161A054B930DB31B278F668F2B27F0238CE5140088F9A16CF449AE47F2390D271ED18FCB748042DEC98A1E3043FCF34D20BD6C9671A7D03D3F26618ADD02596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3T06:16:47Z</meta:creation-date>
    <dc:date>2023-11-03T06:17:01Z</dc:date>
  </office:meta>
</office:document-meta>
</file>